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aanbrengen van grond op een landbouwperceel tbv een verbeterde afwatering, Broertjespad (sectie SLD02 Q1448, Q1056 en Q1679)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juli 2026 een Omgevingsvergunning geweigerd. De gemeente geeft geen toestemming voor het aanbrengen van grond op een landbouwperceel tbv een verbeterde afwatering op locatie Broertjespad (sectie SLD02 Q1448, Q1056 en Q1679) in Schipluiden.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6-00006149 onder zaaknummer Z2026-00000179.</text:p>
            <text:p text:style-name="common-al">
            <text:span text:style-name="nadrukvet">Bent u het niet eens met de vergunning?</text:span>
          </text:p>
            <text:p text:style-name="common-al">U kunt geen bezwaar maken tegen dit besluit. De aanvraag is geweigerd en daardoor hebben derden geen belang in het maken van een bezwaar.</text:p>
            <text:p text:style-name="common-al">
            <text:span text:style-name="nadrukvet">Heeft u vragen over de vergunning?</text:span>
          </text:p>
            <text:p text:style-name="last-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0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Betreft:  !!! Besluit op locatie Broertjespad (sectie SLD02 Q1448, Q1056 en Q1679) in Schipluiden</meta:user-defined>
    <dc:language>nl</dc:language>
    <meta:user-defined meta:name="OVERHEIDop.locatietype/OVERHEIDop.gebiedsmarkering">Vlak</meta:user-defined>
    <meta:user-defined meta:name="DC.title">Weigering voor het aanbrengen van grond op een landbouwperceel tbv een verbeterde afwatering, Broertjespad (sectie SLD02 Q1448, Q1056 en Q1679) in Schipluiden</meta:user-defined>
    <meta:user-defined meta:name="DCTERMS.W3CDTF/DCTERMS.available">2026-07-16</meta:user-defined>
    <meta:user-defined meta:name="DCTERMS.W3CDTF/OVERHEIDop.jaargang">2026</meta:user-defined>
    <meta:user-defined meta:name="OVERHEIDop.publicationIssue">340024</meta:user-defined>
    <meta:user-defined meta:name="OVERHEIDop.GmbID/DC.identifier">gmb-2026-340024</meta:user-defined>
    <meta:user-defined meta:name="OVERHEIDop.versieInformatie"/>
  </office:meta>
</office:document-meta>
</file>