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bestaand appartementsrecht naar twee appartementsrechten, Adriaen van Ostadelaan 14C en 14D, 3583AJ Utrecht, GU-Z2026-0061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14C en 14D, 3583AJ Utrecht</text:p>
            <text:p text:style-name="common-al">De aanvraag betreft een vergunning voor het wijzigen van een bestaand appartementsrecht naar twee appartementsrechten</text:p>
            <text:p text:style-name="common-al">Ons kenmerk: GU-Z2026-0061078</text:p>
            <text:p text:style-name="common-al">Datum ontvangst aanvraag: 8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0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1078</meta:user-defined>
    <meta:user-defined meta:name="DCTERMS.abstract">Aanvraag vergunning voor het wijzigen van een bestaand appartementsrecht naar twee appartementsrechten, Adriaen van Ostadelaan 14C en 14D, 3583AJ Utrecht, GU-Z2026-0061078</meta:user-defined>
    <dc:language>nl</dc:language>
    <meta:user-defined meta:name="OVERHEIDop.locatietype/OVERHEIDop.gebiedsmarkering">Punt</meta:user-defined>
    <meta:user-defined meta:name="DC.title">Aanvraag vergunning voor het wijzigen van een bestaand appartementsrecht naar twee appartementsrechten, Adriaen van Ostadelaan 14C en 14D, 3583AJ Utrecht, GU-Z2026-0061078</meta:user-defined>
    <meta:user-defined meta:name="DCTERMS.W3CDTF/DCTERMS.available">2026-07-16</meta:user-defined>
    <meta:user-defined meta:name="DCTERMS.W3CDTF/OVERHEIDop.jaargang">2026</meta:user-defined>
    <meta:user-defined meta:name="OVERHEIDop.publicationIssue">340023</meta:user-defined>
    <meta:user-defined meta:name="OVERHEIDop.GmbID/DC.identifier">gmb-2026-340023</meta:user-defined>
    <meta:user-defined meta:name="OVERHEIDop.versieInformatie"/>
  </office:meta>
</office:document-meta>
</file>