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en het bij bouwen van gebouwen aan Petrusplaat 1, 4251 N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en het bij bouwen van gebouwen aan Petrusplaat 1, 4251 NN Werkendam (19591403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6. De gemeente neemt daarover waarschijnlijk voor 03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002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40311</meta:user-defined>
    <meta:user-defined meta:name="DCTERMS.abstract">het verbouwen en het bij bouwen van gebouwen</meta:user-defined>
    <dc:language>nl</dc:language>
    <meta:user-defined meta:name="OVERHEIDop.locatietype/OVERHEIDop.gebiedsmarkering">Punt</meta:user-defined>
    <meta:user-defined meta:name="DC.title">Gemeente Altena - Aanvraag vergunning voor het verbouwen en het bij bouwen van gebouwen aan Petrusplaat 1, 4251 NN Werken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22</meta:user-defined>
    <meta:user-defined meta:name="OVERHEIDop.GmbID/DC.identifier">gmb-2026-340022</meta:user-defined>
    <meta:user-defined meta:name="OVERHEIDop.versieInformatie"/>
  </office:meta>
</office:document-meta>
</file>