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IJssellaan 2, 8223 D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IJssellaan 2, 8223 DA Lelystad, het slopen van een gebouw</text:span>
          </text:p>
            <text:p text:style-name="common-al">
            
          </text:p>
            <text:p text:style-name="common-al">Wij hebben op @ZAAK_BSL_Besluitdatum@ een besluit genomen op de aanvraag voor een omgevingsvergunning met dossiernummer 09953586617 voor het slopen van een gebouw, op IJssellaan 2, 8223 DA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het besluit?</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002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2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2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9953586617</meta:user-defined>
    <meta:user-defined meta:name="DCTERMS.abstract">Beschikking op aanvraag - IJssellaan 2, 8223 DA Lelystad</meta:user-defined>
    <dc:language>nl</dc:language>
    <meta:user-defined meta:name="OVERHEIDop.locatietype/OVERHEIDop.gebiedsmarkering">Punt</meta:user-defined>
    <meta:user-defined meta:name="DC.title">Beschikking op aanvraag - IJssellaan 2, 8223 DA Lelystad</meta:user-defined>
    <meta:user-defined meta:name="DCTERMS.W3CDTF/DCTERMS.available">2026-07-16</meta:user-defined>
    <meta:user-defined meta:name="DCTERMS.W3CDTF/OVERHEIDop.jaargang">2026</meta:user-defined>
    <meta:user-defined meta:name="OVERHEIDop.publicationIssue">340020</meta:user-defined>
    <meta:user-defined meta:name="OVERHEIDop.GmbID/DC.identifier">gmb-2026-340020</meta:user-defined>
    <meta:user-defined meta:name="OVERHEIDop.versieInformatie"/>
  </office:meta>
</office:document-meta>
</file>