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sebaan 18a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2 woningen met bijgebouw (2-kapper links)</text:p>
            <text:p text:style-name="common-al">Verzenddatum: 13-07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0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91</meta:user-defined>
    <meta:user-defined meta:name="DCTERMS.abstract">Verzenddatum: 13-07-2026</meta:user-defined>
    <dc:language>nl</dc:language>
    <meta:user-defined meta:name="DC.title">Verleende omgevingsvergunning Graafsebaan 18a, 5384RT Heesch</meta:user-defined>
    <meta:user-defined meta:name="OVERHEIDop.datumEindeReactietermijn">2026-08-24</meta:user-defined>
    <meta:user-defined meta:name="OVERHEIDop.terinzageleggingBG">https://jeleefomgeving.nl/inzien/001160771/9c45cd42-5751-4e60-8f23-8e378c83a72b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5331</meta:user-defined>
    <meta:user-defined meta:name="OVERHEIDop.publicationIssue">340019</meta:user-defined>
    <meta:user-defined meta:name="OVERHEIDop.GmbID/DC.identifier">gmb-2026-340019</meta:user-defined>
    <meta:user-defined meta:name="OVERHEIDop.versieInformatie"/>
  </office:meta>
</office:document-meta>
</file>