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geweyselaan 175A 1382J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45395</text:p>
            <text:p text:style-name="common-al">DSO nummer: 2026071300434</text:p>
            <text:p text:style-name="common-al">Ontvangstdatum melding: 13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1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395</meta:user-defined>
    <meta:user-defined meta:name="DCTERMS.abstract">01.2488-394 Hogeweyselaan 175 Wees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Hogeweyselaan 175A 1382JL Wees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18</meta:user-defined>
    <meta:user-defined meta:name="OVERHEIDop.GmbID/DC.identifier">gmb-2026-340018</meta:user-defined>
    <meta:user-defined meta:name="OVERHEIDop.versieInformatie"/>
  </office:meta>
</office:document-meta>
</file>