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2 woningen met bijgebouw (2-kapper rechts)</text:p>
            <text:p text:style-name="common-al">Verzenddatum: 13-07-2026</text:p>
            <text:p text:style-name="common-al">
            <text:span text:style-name="nadrukvet">BOPA: </text:span>De volgende activiteiten zijn buitenplanse omgevingsplanactiviteiten: het splitsen van een woning en het herbouwen erva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0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890</meta:user-defined>
    <meta:user-defined meta:name="DCTERMS.abstract">Verzenddatum: 13-07-2026</meta:user-defined>
    <dc:language>nl</dc:language>
    <meta:user-defined meta:name="DC.title">Verleende BOPA omgevingsvergunning Graafsebaan 18, 5384RT Heesch</meta:user-defined>
    <meta:user-defined meta:name="OVERHEIDop.datumEindeReactietermijn">2026-08-24</meta:user-defined>
    <meta:user-defined meta:name="OVERHEIDop.terinzageleggingBG">https://jeleefomgeving.nl/inzien/001160771/f7717e08-75d9-408a-ae0c-19a2517fe081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330</meta:user-defined>
    <meta:user-defined meta:name="OVERHEIDop.publicationIssue">340014</meta:user-defined>
    <meta:user-defined meta:name="OVERHEIDop.GmbID/DC.identifier">gmb-2026-340014</meta:user-defined>
    <meta:user-defined meta:name="OVERHEIDop.versieInformatie"/>
  </office:meta>
</office:document-meta>
</file>