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557, Johannes Calvijnlaan 1 t/m 99, 1185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hoogwerker ivm schilderwerkzaamheden van 10-08 t/m 04-10-26 op locatie Johannes Calvijnlaan 1 t/m 99, 1185BL Amstelveen.</text:p>
            <text:p text:style-name="common-al">De aanvraag is geregistreerd onder zaaknummer Z2026-0000655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0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57</meta:user-defined>
    <meta:user-defined meta:name="DCTERMS.abstract">Betreft: aanvraag ingetrokken voor locatie Johannes Calvijnlaan 1 t/m 99, 1185B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6-00006557, Johannes Calvijnlaan 1 t/m 99, 1185BL Amstel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11</meta:user-defined>
    <meta:user-defined meta:name="OVERHEIDop.GmbID/DC.identifier">gmb-2026-340011</meta:user-defined>
    <meta:user-defined meta:name="OVERHEIDop.versieInformatie"/>
  </office:meta>
</office:document-meta>
</file>