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, wijzigen en renoveren van de bestaande woning, Agnes Bartoutslaan 11, 3342G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groten, wijzigen en renoveren van de bestaande woning op de locatie Agnes Bartoutslaan 11, 3342G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96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juli 2026. De gemeente Hendrik-Ido-Ambacht neemt daarover uiterlijk 27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00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5</meta:user-defined>
    <meta:user-defined meta:name="DCTERMS.abstract">Betreft: Aanvraag op locatie Agnes Bartoutslaan 11, 3342GE Hendrik-Ido-Ambacht</meta:user-defined>
    <dc:language>nl</dc:language>
    <meta:user-defined meta:name="OVERHEIDop.locatietype/OVERHEIDop.gebiedsmarkering">Vlak</meta:user-defined>
    <meta:user-defined meta:name="DC.title">Aanvraag vergunning voor het vergroten, wijzigen en renoveren van de bestaande woning, Agnes Bartoutslaan 11, 3342GE Hendrik-Ido-Amba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10</meta:user-defined>
    <meta:user-defined meta:name="OVERHEIDop.GmbID/DC.identifier">gmb-2026-340010</meta:user-defined>
    <meta:user-defined meta:name="OVERHEIDop.versieInformatie"/>
  </office:meta>
</office:document-meta>
</file>