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nachtelijke werkzaamheden voor de aanleg van glasvezel langs de N206 oosteinde, Oosteinde Voorburg - kenmerk 00002355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ntheffing geluidshinder aangevraagd voor nachtelijke werkzaamheden voor de aanleg van glasvezel langs de N206 oosteinde.</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24-12-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0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geluidshinder voor nachtelijke werkzaamheden voor de aanleg van glasvezel langs de N206 oosteinde, Oosteinde Voorburg - kenmerk 00002355104</meta:user-defined>
    <meta:user-defined meta:name="DCTERMS.W3CDTF/DCTERMS.available">2026-01-05</meta:user-defined>
    <meta:user-defined meta:name="DCTERMS.W3CDTF/OVERHEIDop.jaargang">2026</meta:user-defined>
    <meta:user-defined meta:name="OVERHEIDop.publicationIssue">3400</meta:user-defined>
    <meta:user-defined meta:name="OVERHEIDop.GmbID/DC.identifier">gmb-2026-3400</meta:user-defined>
    <meta:user-defined meta:name="OVERHEIDop.versieInformatie"/>
  </office:meta>
</office:document-meta>
</file>