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Hollmanstraat 23A-02, 6217KW Maastricht. Kennisgeving nieuwe aanvraag omgevingsvergunning, het kleinschalig toeristisch verhuren van een guesthouse binnen de e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792</text:p>
            <text:p text:style-name="common-al">
            <text:span text:style-name="nadrukvet">Joseph Hollmanstraat 23A-02, 6217KW Maastricht</text:span>
          </text:p>
            <text:p text:style-name="common-al">
            <text:span text:style-name="nadrukvet">het kleinschalig toeristisch verhuren van een guesthouse binnen de eigen woning</text:span>
          </text:p>
            <text:p text:style-name="common-al"/>
            <text:p text:style-name="common-al">
            <text:span text:style-name="nadrukvet">Datum ontvangst aanvraag:</text:span> 13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99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9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792</meta:user-defined>
    <dc:language>nl</dc:language>
    <meta:user-defined meta:name="OVERHEIDop.locatietype/OVERHEIDop.gebiedsmarkering">Vlak</meta:user-defined>
    <meta:user-defined meta:name="DC.title">Joseph Hollmanstraat 23A-02, 6217KW Maastricht. Kennisgeving nieuwe aanvraag omgevingsvergunning, het kleinschalig toeristisch verhuren van een guesthouse binnen de eigen wo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95</meta:user-defined>
    <meta:user-defined meta:name="OVERHEIDop.GmbID/DC.identifier">gmb-2026-339995</meta:user-defined>
    <meta:user-defined meta:name="OVERHEIDop.versieInformatie"/>
  </office:meta>
</office:document-meta>
</file>