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34,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6 een besluit genomen op de aanvraag voor een omgevingsvergunning met zaaknummer <text:span text:style-name="nadrukvet">492728</text:span>.</text:p>
            <text:p text:style-name="common-al">De zaak betreft locatie Hoofdman 34 5591SP Heeze en heeft de omschrijving "Plaatsen dakkapel". De vergunning is verleend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99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728</meta:user-defined>
    <meta:user-defined meta:name="DCTERMS.abstract">Dakkapel Hoofdman 34 te Heeze</meta:user-defined>
    <dc:language>nl</dc:language>
    <meta:user-defined meta:name="OVERHEIDop.locatietype/OVERHEIDop.gebiedsmarkering">Vlak</meta:user-defined>
    <meta:user-defined meta:name="DC.title">Besluit aanvraag omgevingsvergunning Hoofdman 34, 5591SP Heez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93</meta:user-defined>
    <meta:user-defined meta:name="OVERHEIDop.GmbID/DC.identifier">gmb-2026-339993</meta:user-defined>
    <meta:user-defined meta:name="OVERHEIDop.versieInformatie"/>
  </office:meta>
</office:document-meta>
</file>