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verige geluidhinder i.v.m. tuinfeest op 03-10-2026 Oude Breestraat 9, 5845AA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hinder i.v.m. tuinfeest op 03-10-2026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Oude Breestraat 9, 5845AA Sint Anthonis</text:p>
              </text:list-item>
              <text:list-item text:style-override="id1-3-2-1-1-2-4">
                <text:number>•</text:number>
                <text:p text:style-name="al">Zaaknummer: Z2026-000044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9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453</meta:user-defined>
    <meta:user-defined meta:name="DCTERMS.abstract">APV-ontheffing verleend voor overige geluidhinder i.v.m. tuinfeest op 03-10-2026 Oude Breestraat 9, 5845AA Sint Anthonis </meta:user-defined>
    <dc:language>nl</dc:language>
    <meta:user-defined meta:name="OVERHEIDop.locatietype/OVERHEIDop.gebiedsmarkering">Vlak</meta:user-defined>
    <meta:user-defined meta:name="DC.title">APV-ontheffing verleend voor overige geluidhinder i.v.m. tuinfeest op 03-10-2026 Oude Breestraat 9, 5845AA Sint Anthon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91</meta:user-defined>
    <meta:user-defined meta:name="OVERHEIDop.GmbID/DC.identifier">gmb-2026-339991</meta:user-defined>
    <meta:user-defined meta:name="OVERHEIDop.versieInformatie"/>
  </office:meta>
</office:document-meta>
</file>