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één boom, Utrechtseweg 14A, 3544NA Utrecht, GU-Z2026-0061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311</text:p>
            <text:p text:style-name="common-al">Toelichting: het kappen van één boom</text:p>
            <text:p text:style-name="common-al">Datum ontvangst aanvraag: 12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999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9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9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61311</meta:user-defined>
    <meta:user-defined meta:name="DCTERMS.abstract">Toelichting: het kappen van éé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kappen van één boom, Utrechtseweg 14A, 3544NA Utrecht, GU-Z2026-0061311</meta:user-defined>
    <meta:user-defined meta:name="OVERHEIDop.datumEindeReactietermijn">2026-09-07</meta:user-defined>
    <meta:user-defined meta:name="OVERHEIDop.terinzageleggingBG">https://jeleefomgeving.nl/inzien/002220647/282379f3-75ec-4eb8-8267-ae7eaa6de480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990</meta:user-defined>
    <meta:user-defined meta:name="OVERHEIDop.GmbID/DC.identifier">gmb-2026-339990</meta:user-defined>
    <meta:user-defined meta:name="OVERHEIDop.versieInformatie"/>
  </office:meta>
</office:document-meta>
</file>