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eechavenue 400 Rozenburg , 2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5374</text:p>
            <text:p text:style-name="common-al">DSO nummer: 2026071300269</text:p>
            <text:p text:style-name="common-al">Ontvangstdatum melding: 13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9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374</meta:user-defined>
    <meta:user-defined meta:name="DCTERMS.abstract">BZ-SvH-2226H - HS250 150-20kV Mainstation Kruisweg (Nabij Beechavenue 400, Rozenburg)</meta:user-defined>
    <dc:language>nl</dc:language>
    <meta:user-defined meta:name="OVERHEIDop.locatietype/OVERHEIDop.gebiedsmarkering">Vlak</meta:user-defined>
    <meta:user-defined meta:name="DC.title">Melding toepassen grond en baggerspecie - Nabij Beechavenue 400 Rozenburg , 24 meter richting noordwes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89</meta:user-defined>
    <meta:user-defined meta:name="OVERHEIDop.GmbID/DC.identifier">gmb-2026-339989</meta:user-defined>
    <meta:user-defined meta:name="OVERHEIDop.versieInformatie"/>
  </office:meta>
</office:document-meta>
</file>