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een tuinhuis, Borculoseweg 54, 7261 B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6 is een aanvraag ontvangen voor het vervangen van een tuinhuis op locatie Borculoseweg 54, 7261 BL Ruurlo. De aanvraag is geregistreerd onder zaaknummer Z2026-000012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9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8</meta:user-defined>
    <meta:user-defined meta:name="DCTERMS.abstract">Betreft: Aanvraag op locatie Borculoseweg 54, 7261BL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een tuinhuis, Borculoseweg 54, 7261 BL Ruur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80</meta:user-defined>
    <meta:user-defined meta:name="OVERHEIDop.GmbID/DC.identifier">gmb-2026-339980</meta:user-defined>
    <meta:user-defined meta:name="OVERHEIDop.versieInformatie"/>
  </office:meta>
</office:document-meta>
</file>