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1 boom (wilg, voorerf), Kooiweg 1, 9751 NB te Groningen, vereniging volkstuinen - eigenaren Kooi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1 boom (wilg, voorerf) aan de Kooiweg 1, 9751 NB te Groningen, vereniging volkstuinen - eigenaren Kooiweg </text:span>
          </text:p>
            <text:p text:style-name="common-al">De gemeente Groningen heeft een aanvraag voor een omgevingsvergunning reguliere procedure ontvangen. De vergunning is aangevraagd voor het knotten van 1 boom (wilg, voorerf) aan de Kooiweg 1, 9751 NB te Groningen, vereniging volkstuinen - eigenaren Kooiweg, dossiernummer GRN-0003816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97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8169</meta:user-defined>
    <dc:language>nl</dc:language>
    <meta:user-defined meta:name="OVERHEIDop.locatietype/OVERHEIDop.gebiedsmarkering">Vlak</meta:user-defined>
    <meta:user-defined meta:name="DC.title">Kennisgeving aanvraag omgevingsvergunning reguliere procedure, het knotten van 1 boom (wilg, voorerf), Kooiweg 1, 9751 NB te Groningen, vereniging volkstuinen - eigenaren Kooiweg</meta:user-defined>
    <meta:user-defined meta:name="OVERHEIDop.datumEindeReactietermijn">2026-08-26</meta:user-defined>
    <meta:user-defined meta:name="OVERHEIDop.terinzageleggingBG">https://groningen.lokalebekendmakingen.nl/case/1:9822:29580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77</meta:user-defined>
    <meta:user-defined meta:name="OVERHEIDop.GmbID/DC.identifier">gmb-2026-339977</meta:user-defined>
    <meta:user-defined meta:name="OVERHEIDop.versieInformatie"/>
  </office:meta>
</office:document-meta>
</file>