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brandveilig gebruik Hortensiastraat 49, 8471KK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heeft de gemeente een melding ontvangen voor activiteiten waarvoor geen vergunningplicht geldt op de locatie Hortensiastraat 49, 8471KK Wolvega. De melding is geregistreerd onder zaaknummer Z2026-00003073. De melding betreft:</text:p>
            <text:p text:style-name="common-al">brandveilige gebruik pand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997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7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073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elding brandveilig gebruik Hortensiastraat 49, 8471KK Wolvega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75</meta:user-defined>
    <meta:user-defined meta:name="OVERHEIDop.GmbID/DC.identifier">gmb-2026-339975</meta:user-defined>
    <meta:user-defined meta:name="OVERHEIDop.versieInformatie"/>
  </office:meta>
</office:document-meta>
</file>