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Kleyn Proffijtlaan 40 2343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40 2343KB Oegstgeest - het plaatsen van een dakkapel in het voordakvlak (13-07-2026/ Z/26/2416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99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649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Kleyn Proffijtlaan 40 2343KB Oegstge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4</meta:user-defined>
    <meta:user-defined meta:name="OVERHEIDop.GmbID/DC.identifier">gmb-2026-339974</meta:user-defined>
    <meta:user-defined meta:name="OVERHEIDop.versieInformatie"/>
  </office:meta>
</office:document-meta>
</file>