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een gehandicaptenparkeerplaats op kenteken aan de Johan Frisoplein ter hoogte van huisnummer 67 te Nunspee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Nunspeet, </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section>
        <text:section text:name="regeling-tekst_id1-3-2-2" text:style-name="regeling-tekst">
          <text:section text:name="tekst_id1-3-2-2-1" text:style-name="tekst">
            <text:p text:style-name="common-al">Kenmerk: 1557896</text:p>
            <text:p text:style-name="common-al"/>
            <text:p text:style-name="common-al"/>
            <text:p text:style-name="common-al"/>
            <text:p text:style-name="tussenkopcur">Overwegende:</text:p>
            <text:list text:style-name="id1-3-2-2-1-6">
              <text:list-item text:style-override="id1-3-2-2-1-6-1">
                <text:number>•</text:number>
                <text:p text:style-name="al">dat de Johan Frisoplein is gelegen binnen de bebouwde kom van de gemeente Nunspeet</text:p>
              </text:list-item>
              <text:list-item text:style-override="id1-3-2-2-1-6-2">
                <text:number>•</text:number>
                <text:p text:style-name="al">dat de Johan Frisoplein bij de gemeente Nunspeet in beheer en onderhoud is;</text:p>
              </text:list-item>
              <text:list-item text:style-override="id1-3-2-2-1-6-3">
                <text:number>•</text:number>
                <text:p text:style-name="al">dat de Johan Frisoplein een weg is als bedoeld in artikel 18, lid 1 onder d van de WVW 1994;</text:p>
              </text:list-item>
              <text:list-item text:style-override="id1-3-2-2-1-6-4">
                <text:number>•</text:number>
                <text:p text:style-name="al">dat gelet op bovengenoemd artikel het college van burgemeester en wethouders van Nunspeet bevoegd is verkeersbesluiten te nemen voor deze weg;</text:p>
              </text:list-item>
              <text:list-item text:style-override="id1-3-2-2-1-6-5">
                <text:number>•</text:number>
                <text:p text:style-name="al">dat de bevoegdheid voor het toekennen van een gehandicaptenparkeerplaats, op grond van het bevoegdhedenregister gemeente Nunspeet, is gemandateerd aan de teamleider van het team Openbare Ruimte;</text:p>
              </text:list-item>
              <text:list-item text:style-override="id1-3-2-2-1-6-6">
                <text:number>•</text:number>
                <text:p text:style-name="al">dat de gehandicaptenparkeerplaats op kenteken aan de Johan Frisoplein ter hoogte van huisnummer 67 in het verleden gerealiseerd is door het nemen van een verkeersbesluit. </text:p>
              </text:list-item>
              <text:list-item text:style-override="id1-3-2-2-1-6-7">
                <text:number>•</text:number>
                <text:p text:style-name="al">dat de aanvrager geen gebruik meer maakt van deze gehandicaptenparkeerplaats op kenteken. </text:p>
              </text:list-item>
              <text:list-item text:style-override="id1-3-2-2-1-6-8">
                <text:number>•</text:number>
                <text:p text:style-name="al">dat het besluit beoogt de weg in stand te houden en de bruikbaarheid daarvan te waarborgen en de vrijheid van het verkeer zo veel mogelijk te waarborgen zoals bedoeld in artikel 2, eerste lid van de WVW 1994;</text:p>
              </text:list-item>
              <text:list-item text:style-override="id1-3-2-2-1-6-9">
                <text:number>•</text:number>
                <text:p text:style-name="al">dat op grond van artikel 15, eerste lid, van de WVW 1994 een verkeersbesluit genomen moet worden voor de plaatsing of verwijdering van de in artikel 12 van het BABW genoemde verkeerstekens, alsmede voor onderborden voor zover daardoor een gebod of verbod ontstaat of wordt gewijzigd. </text:p>
              </text:list-item>
              <text:list-item text:style-override="id1-3-2-2-1-6-10">
                <text:number>•</text:number>
                <text:p text:style-name="al">dat gelet op artikel 24 van het BABW overleg is gevoerd met de gemandateerde verkeersadviseur van de politie;</text:p>
              </text:list-item>
              <text:list-item text:style-override="id1-3-2-2-1-6-11">
                <text:number>•</text:number>
                <text:p text:style-name="al">dat de politie heeft ingestemd met de hierna genoemde verkeersmaatregel.</text:p>
              </text:list-item>
            </text:list>
            <text:p text:style-name="common-al"/>
            <text:p text:style-name="tussenkopcur">Besluit</text:p>
            <text:p text:style-name="common-al">Het college van burgemeester en wethouders van Nunspeet besluit:</text:p>
            <text:p text:style-name="common-al">1. Een gehandicaptenparkeerplaats op kenteken op te heffen die is gelegen aan de Johan Frisoplein ter hoogte van huisnummer 67 door het verwijderen van het verkeersbord E6 (RVV 1990 bijlage 1) en het verwijderen van het onderbord met kenteken.</text:p>
            <text:p text:style-name="common-al"/>
            <text:p text:style-name="common-al"/>
            <text:p text:style-name="common-al"/>
            <text:p text:style-name="common-al"/>
            <text:p text:style-name="tussenkopcur">Publicatie</text:p>
            <text:p text:style-name="common-al">Overeenkomstig artikel 26 van het BABW geschiedt de bekendmaking van verkeersbesluiten door plaatsing van het besluit in het Gemeenteblad.</text:p>
            <text:p text:style-name="common-al"/>
            <text:p text:style-name="tussenkopcur">Mededelingen</text:p>
            <text:p text:style-name="common-al">Dit besluit treedt in werking na bekendmaking in het Gemeenteblad. </text:p>
            <text:p text:style-name="common-al">Bent u het niet eens met dit besluit? Belt u ons dan eerst. Wij nemen dan samen met u het besluit door en kunnen zo nodig een fout herstellen.</text:p>
            <text:p text:style-name="last-al"/>
            <text:p text:style-name="tekst_bottom"/>
          </text:section>
        </text:section>
        <text:section text:name="regeling-sluiting_id1-3-2-3" text:style-name="regeling-sluiting">
          <text:section text:name="ondertekening_id1-3-2-3-1">
            <text:p><text:span text:style-name="functie">Nunspeet, 14 juli 2026</text:span></text:p>
            <text:p><text:span text:style-name="functie">Burgemeester en wethouders van de gemeente Nunspeet,</text:span></text:p>
            <text:p><text:span text:style-name="functie">Namens deze,</text:span></text:p>
            <text:p><text:span text:style-name="functie"/></text:p>
            <text:p><text:span text:style-name="functie"/></text:p>
            <text:p><text:span text:style-name="functie">B. Spronk</text:span></text:p>
            <text:p><text:span text:style-name="functie">Teamleider Civiele Werken</text:span></text:p>
          </text:section>
        </text:section>
        <text:section text:name="bezwaarschrift_id1-3-2-4" text:style-name="bezwaarschrift">
          <text:p text:style-name="bezwaarschrift_top"/>
          <text:p text:style-name="bezwaarschrift_al">Bezwaar</text:p>
          <text:p text:style-name="bezwaarschrift_al">Tegen dit besluit kunt u binnen zes weken na de dag van bekendmaking een bezwaarschrift bij ons indienen. Dit kunt u schriftelijk of elektronisch (via formulier op de website www.nunspeet.nl) doen. Het bezwaarschrift moet in ieder geval uw naam, adres, dagtekening, een omschrijving van het besluit en de gronden van het bezwaar bevatten. Het indienen van een bezwaar schorst niet automatisch de werking van een besluit.</text:p>
          <text:p text:style-name="bezwaarschrift_al">Als u of een derde belanghebbende bezwaar heeft gemaakt en u kunt niet wachten op de beslissing hierop, kunt u een verzoek om voorlopige voorziening indienen bij de voorzieningenrechter van de rechtbank Gelderland, Afdeling Bestuursrecht, Postbus 9030, 6800 EM Arnhem, telefoonnummer 088 3612000. Hiervoor zijn griffierechten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997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97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97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Nunspeet</meta:user-defined>
    <meta:user-defined meta:name="OVERHEID.Gemeente/OVERHEID.authority">Nunspeet</meta:user-defined>
    <meta:user-defined meta:name="OVERHEID.Informatietype/DC.type">officiële publicatie</meta:user-defined>
    <meta:user-defined meta:name="OVERHEIDop.Rubriek/DC.type">verkeersbesluit of -mededeling</meta:user-defined>
    <meta:user-defined meta:name="OVERHEID.Gemeente/DCTERMS.publisher">Nunspee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unspeet - Opheffen Gehandicaptenparkeerplaats - Johan Friso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57896</meta:user-defined>
    <meta:user-defined meta:name="OVERHEIDop.verkeersbordcode">E6</meta:user-defined>
    <dc:language>nl</dc:language>
    <meta:user-defined meta:name="OVERHEIDop.locatietype/OVERHEIDop.gebiedsmarkering">Punt</meta:user-defined>
    <meta:user-defined meta:name="DC.title">Verkeersbesluit opheffen van een gehandicaptenparkeerplaats op kenteken aan de Johan Frisoplein ter hoogte van huisnummer 67 te Nunspeet</meta:user-defined>
    <meta:user-defined meta:name="DCTERMS.W3CDTF/DCTERMS.available">2026-07-16</meta:user-defined>
    <meta:user-defined meta:name="DCTERMS.W3CDTF/OVERHEIDop.jaargang">2026</meta:user-defined>
    <meta:user-defined meta:name="OVERHEIDop.publicationIssue">339972</meta:user-defined>
    <meta:user-defined meta:name="OVERHEIDop.GmbID/DC.identifier">gmb-2026-339972</meta:user-defined>
    <meta:user-defined meta:name="OVERHEIDop.versieInformatie"/>
  </office:meta>
</office:document-meta>
</file>