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aan Plan Koepoort kavel 11 te Stavoren,  (SVR00) C 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vrijstaande woning aan Plan Koepoort kavel 11 te Stavoren,  (SVR00) C 584. </text:p>
            <text:p text:style-name="common-al">
            
          </text:p>
            <text:p text:style-name="common-al"/>
            <text:p text:style-name="common-al">Het besluit is verzonden op 14-07-2026.</text:p>
            <text:p text:style-name="common-al"/>
            <text:p text:style-name="common-al">Het zaaknummer is CLZ-001103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9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een vrijstaande woning aan Plan Koepoort kavel 11 te Stavoren,  (SVR00) C 58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1</meta:user-defined>
    <meta:user-defined meta:name="OVERHEIDop.GmbID/DC.identifier">gmb-2026-339971</meta:user-defined>
    <meta:user-defined meta:name="OVERHEIDop.versieInformatie"/>
  </office:meta>
</office:document-meta>
</file>