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van een hybride warmtepomp op de zijmuur aan Buitenwatersloot 5 2613T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5 2613TA Delft | het plaatsen van een buitenunit van een hybride warmtepomp op de zijmuur | 13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9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7</meta:user-defined>
    <meta:user-defined meta:name="DCTERMS.abstract">Plaatsing Buitenunit Warmtepomp BW5</meta:user-defined>
    <dc:language>nl</dc:language>
    <meta:user-defined meta:name="OVERHEIDop.locatietype/OVERHEIDop.gebiedsmarkering">Vlak</meta:user-defined>
    <meta:user-defined meta:name="DC.title">Aanvraag vergunning voor het plaatsen van een buitenunit van een hybride warmtepomp op de zijmuur aan Buitenwatersloot 5 2613TA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68</meta:user-defined>
    <meta:user-defined meta:name="OVERHEIDop.GmbID/DC.identifier">gmb-2026-339968</meta:user-defined>
    <meta:user-defined meta:name="OVERHEIDop.versieInformatie"/>
  </office:meta>
</office:document-meta>
</file>