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overkapping aan Margrietstraat 8, 4273 EZ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overkapping aan Margrietstraat 8, 4273 EZ Hank (19591402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6. De gemeente neemt daarover waarschijnlijk voor 02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9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5914027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Altena - Aanvraag vergunning voor het plaatsen van een overkapping aan Margrietstraat 8, 4273 EZ Han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67</meta:user-defined>
    <meta:user-defined meta:name="OVERHEIDop.GmbID/DC.identifier">gmb-2026-339967</meta:user-defined>
    <meta:user-defined meta:name="OVERHEIDop.versieInformatie"/>
  </office:meta>
</office:document-meta>
</file>