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.J. Allanstraat 172 Westzaan , 35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necke Aannemingsmij B.V.</text:p>
            <text:p text:style-name="common-al">Zaaknummer: OD2026-0044916</text:p>
            <text:p text:style-name="common-al">DSO nummer: 2026070901581</text:p>
            <text:p text:style-name="common-al">Ontvangstdatum melding: 09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9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916</meta:user-defined>
    <meta:user-defined meta:name="DCTERMS.abstract">BAM1829-05 Polders Westzaan/G.Groot 1 (Nabij J.J. Allanstraat 172, Westzaan)</meta:user-defined>
    <dc:language>nl</dc:language>
    <meta:user-defined meta:name="OVERHEIDop.locatietype/OVERHEIDop.gebiedsmarkering">Vlak</meta:user-defined>
    <meta:user-defined meta:name="DC.title">Melding toepassen grond en baggerspecie - Nabij J.J. Allanstraat 172 Westzaan , 350 meter richting wes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63</meta:user-defined>
    <meta:user-defined meta:name="OVERHEIDop.GmbID/DC.identifier">gmb-2026-339963</meta:user-defined>
    <meta:user-defined meta:name="OVERHEIDop.versieInformatie"/>
  </office:meta>
</office:document-meta>
</file>