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exploitatievergunning, Rijksweg 42d, 6921A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voor een exploitatievergunning voor Rijksweg 42D - Hirad Pizza Duiven h.o.d.n. Domino's Pizza. De aanvraag is geregistreerd zaaknummer Z2026-00001086. De aanvraag exploitatievergunning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5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995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1086</meta:user-defined>
    <meta:user-defined meta:name="DCTERMS.abstract">Kennisgeving besluit op de aanvraag exploitatievergunning, Rijksweg 42d, 6921AH Duiven</meta:user-defined>
    <dc:language>nl</dc:language>
    <meta:user-defined meta:name="OVERHEIDop.locatietype/OVERHEIDop.gebiedsmarkering">Vlak</meta:user-defined>
    <meta:user-defined meta:name="DC.title">Kennisgeving besluit op de aanvraag exploitatievergunning, Rijksweg 42d, 6921AH Dui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59</meta:user-defined>
    <meta:user-defined meta:name="OVERHEIDop.GmbID/DC.identifier">gmb-2026-339959</meta:user-defined>
    <meta:user-defined meta:name="OVERHEIDop.versieInformatie"/>
  </office:meta>
</office:document-meta>
</file>