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loemlaan 4 Hoofddorp , 68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ondbank Business Garden Hoofddorp B.V.</text:p>
            <text:p text:style-name="common-al">Zaaknummer: OD2026-0044528</text:p>
            <text:p text:style-name="common-al">DSO nummer: 2026070801155</text:p>
            <text:p text:style-name="common-al">Ontvangstdatum melding: 08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95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528</meta:user-defined>
    <meta:user-defined meta:name="DCTERMS.abstract">De Hoek (west) Hoofddorp 2</meta:user-defined>
    <dc:language>nl</dc:language>
    <meta:user-defined meta:name="OVERHEIDop.locatietype/OVERHEIDop.gebiedsmarkering">Vlak</meta:user-defined>
    <meta:user-defined meta:name="DC.title">Melding graven bodem - Nabij Bloemlaan 4 Hoofddorp , 68 meter richting noor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57</meta:user-defined>
    <meta:user-defined meta:name="OVERHEIDop.GmbID/DC.identifier">gmb-2026-339957</meta:user-defined>
    <meta:user-defined meta:name="OVERHEIDop.versieInformatie"/>
  </office:meta>
</office:document-meta>
</file>