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andere milieubelastende installatie voor het houden van landbouwhuisdieren op de locatie Zeedijk 4 te Hedel zaaknummer ODR261018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voor het exploiteren van een andere milieubelastende installatie voor het houden van landbouwhuisdieren aan de Zeedijk 4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juli 2026. De gemeente neemt daarover waarschijnlijk 7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99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exploiteren van een andere milieubelastende installatie voor het houden van landbouwhuisdieren op de locatie Zeedijk 4 te Hedel zaaknummer ODR2610189</meta:user-defined>
    <meta:user-defined meta:name="DCTERMS.W3CDTF/DCTERMS.available">2026-07-16</meta:user-defined>
    <meta:user-defined meta:name="DCTERMS.W3CDTF/OVERHEIDop.jaargang">2026</meta:user-defined>
    <meta:user-defined meta:name="OVERHEIDop.publicationIssue">339953</meta:user-defined>
    <meta:user-defined meta:name="OVERHEIDop.GmbID/DC.identifier">gmb-2026-339953</meta:user-defined>
    <meta:user-defined meta:name="OVERHEIDop.versieInformatie"/>
  </office:meta>
</office:document-meta>
</file>