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Oranjelaan 30 Uithoorn , 14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3270</text:p>
            <text:p text:style-name="common-al">DSO nummer: 2026070600418</text:p>
            <text:p text:style-name="common-al">Ontvangstdatum melding: 06-07-2026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399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270</meta:user-defined>
    <meta:user-defined meta:name="DCTERMS.abstract">Afgerond 261016701 Prinses Beatrixlaan, Prins Hendriklaan, Emmalaan, Oranjelaan e.o. Uithoorn (o.w.)</meta:user-defined>
    <dc:language>nl</dc:language>
    <meta:user-defined meta:name="OVERHEIDop.locatietype/OVERHEIDop.gebiedsmarkering">Vlak</meta:user-defined>
    <meta:user-defined meta:name="DC.title">Melding graven bodem - Nabij Oranjelaan 30 Uithoorn , 14 meter richting zui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52</meta:user-defined>
    <meta:user-defined meta:name="OVERHEIDop.GmbID/DC.identifier">gmb-2026-339952</meta:user-defined>
    <meta:user-defined meta:name="OVERHEIDop.versieInformatie"/>
  </office:meta>
</office:document-meta>
</file>