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kelijke beschrijving Sonnevancklaan 2, Harderwijk</text:p>
      <text:section text:name="zakelijke-mededeling_id1-3-2" text:style-name="zakelijke-mededeling">
        <text:section text:name="zakelijke-mededeling-tekst_id1-3-2-1" text:style-name="zakelijke-mededeling-tekst">
          <text:section text:name="tekst_id1-3-2-1-1" text:style-name="tekst">
            <text:p text:style-name="common-al">Gemeente Harderwijk is met de eigenaar van het perceel Sonnevancklaan 2 (sectie C, nummer 1794) te Harderwijk overeengekomen dat een bouwplan wordt ontwikkeld waarbij de bestaande woningen worden vervangen in een nieuw te realiseren gebouw met zorgwoningen voor intramurale zorg. Daarnaast wordt het bestaande hoofdgebouw vergroot ten behoeve van zorgwoningen, kantoorruimte en aanverwante zaken. </text:p>
            <text:p text:style-name="common-al">Ten behoeve van het aantonen van de economische uitvoerbaarheid van het plan is met de betreffende eigenaar een anterieure overeenkomst gesloten. Een zakelijke beschrijving van de inhoud van bovengenoemde overeenkomst is met ingang van 17 juli 2026 gedurende 6 weken in te zien en te downloaden via de link ‘Bekijk documenten’ in de linker kolom op deze pagina. Tegen de gesloten overeenkomst en de zakelijke beschrijving kan geen bezwaar of beroep worden ingediend. Informatie: domein Stad en omgeving, de heer K. Kamphorst, tel. 41111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39950</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950</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950</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Zakelijke beschrijving Sonnevancklaan 2, Harderwijk</meta:user-defined>
    <meta:user-defined meta:name="DCTERMS.W3CDTF/DCTERMS.available">2026-07-16</meta:user-defined>
    <meta:user-defined meta:name="DCTERMS.W3CDTF/OVERHEIDop.jaargang">2026</meta:user-defined>
    <meta:user-defined meta:name="OVERHEIDop.externeBijlage">Zakelijke beschrijving Sonnevancklaan 2|exb-2026-25328</meta:user-defined>
    <meta:user-defined meta:name="OVERHEIDop.publicationIssue">339950</meta:user-defined>
    <meta:user-defined meta:name="OVERHEIDop.GmbID/DC.identifier">gmb-2026-339950</meta:user-defined>
    <meta:user-defined meta:name="OVERHEIDop.versieInformatie"/>
  </office:meta>
</office:document-meta>
</file>