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 het hotel aan Boulevard de Wielingen 49 te Cadzand, Oostburg (OBG00) EC 2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leg van een duinterras aan de zeezijde van het Strandhotel op het adres Boulevard de Wielingen 49 te Cadzand, kadastraal bekend als gemeente Oostburg, sectie EC, nr. 2097(CLZ-000136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99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64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Achter het hotel aan Boulevard de Wielingen 49 te Cadzand, Oostburg (OBG00) EC 209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9946</meta:user-defined>
    <meta:user-defined meta:name="OVERHEIDop.GmbID/DC.identifier">gmb-2026-339946</meta:user-defined>
    <meta:user-defined meta:name="OVERHEIDop.versieInformatie"/>
  </office:meta>
</office:document-meta>
</file>