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rtensia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3928 voor een Omgevingsvergunning op de locatie Hortensiastraat te Wolvega. De vergunning is verleend. Het besluit betreft:</text:p>
            <text:p text:style-name="common-al">kap 7 bomen ivm aanleg persleiding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3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99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rtensiastraat te Wolveg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5</meta:user-defined>
    <meta:user-defined meta:name="OVERHEIDop.GmbID/DC.identifier">gmb-2026-339945</meta:user-defined>
    <meta:user-defined meta:name="OVERHEIDop.versieInformatie"/>
  </office:meta>
</office:document-meta>
</file>