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uitenrustpad 14-H 1097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in een particuliere achtertuin</text:p>
            <text:p text:style-name="common-al">Zaakadres: Buitenrustpad 14-H 1097MX Amsterdam</text:p>
            <text:p text:style-name="common-al">Datum ontvangst: 15-06-2026</text:p>
            <text:p text:style-name="common-al">Zaaknummer: Z2026-026269</text:p>
            <text:p text:style-name="common-al">DSO-nummer: 20260615002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4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6269</meta:user-defined>
    <meta:user-defined meta:name="DCTERMS.abstract">kappen van een boom in een particulier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uitenrustpad 14-H 1097MX Amsterdam</meta:user-defined>
    <meta:user-defined meta:name="OVERHEIDop.datumEindeReactietermijn">2026-08-26</meta:user-defined>
    <meta:user-defined meta:name="OVERHEIDop.terinzageleggingBG">https://mijnpublicaties.nl/Publicatie/c34b4f96-f64f-4bc9-0873-08ded29c44a2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43</meta:user-defined>
    <meta:user-defined meta:name="OVERHEIDop.GmbID/DC.identifier">gmb-2026-339943</meta:user-defined>
    <meta:user-defined meta:name="OVERHEIDop.versieInformatie"/>
  </office:meta>
</office:document-meta>
</file>