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aanvraag - Vredeweg 7 en 9, 5816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7 en 9, 5816AJ Vredepeel</text:span>-Spektakel bij van Bakel 2026 04-10-2026-zaaknummer Z2026-00007479-ontvangstdatum 13 juli 2026</text:p>
            <text:p text:style-name="common-al"/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9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479</meta:user-defined>
    <meta:user-defined meta:name="DCTERMS.abstract">Betreft : Aanvraag Evenementenvergunning - Vredeweg 7 en 9, 5816AJ Vredep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- aanvraag - Vredeweg 7 en 9, 5816AJ Vredepe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41</meta:user-defined>
    <meta:user-defined meta:name="OVERHEIDop.GmbID/DC.identifier">gmb-2026-339941</meta:user-defined>
    <meta:user-defined meta:name="OVERHEIDop.versieInformatie"/>
  </office:meta>
</office:document-meta>
</file>