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nieuwe uitrit aan Kastanjelaan 18, 4254 AH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nieuwe uitrit aan Kastanjelaan 18, 4254 AH Sleeuwijk (19591402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7-2026. De gemeente neemt daarover waarschijnlijk voor 01-09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9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59140246</meta:user-defined>
    <meta:user-defined meta:name="DCTERMS.abstract">het aanleggen van een nieuwe uitrit</meta:user-defined>
    <dc:language>nl</dc:language>
    <meta:user-defined meta:name="OVERHEIDop.locatietype/OVERHEIDop.gebiedsmarkering">Punt</meta:user-defined>
    <meta:user-defined meta:name="DC.title">Gemeente Altena - Aanvraag vergunning voor het aanleggen van een nieuwe uitrit aan Kastanjelaan 18, 4254 AH Sleeu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40</meta:user-defined>
    <meta:user-defined meta:name="OVERHEIDop.GmbID/DC.identifier">gmb-2026-339940</meta:user-defined>
    <meta:user-defined meta:name="OVERHEIDop.versieInformatie"/>
  </office:meta>
</office:document-meta>
</file>