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ull en 't Waal, recreatieterrein Honswijkerplas, verleende omgevingsvergunning introductiekamp A.U.S.R. Orca met plan afwij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1012168 (voorheen 912886) verleend. De gemeente heeft besloten mee te werken aan een (buitenplanse) afwijking van het omgevingsplan voor het introductiekamp van A.U.S.R. Orca van 4 tot en met 9 september 2026 op het recreatieterrein Honswijkerplas in Tull en 't Waal. </text:p>
            <text:p text:style-name="common-al">
            
          </text:p>
            <text:p text:style-name="common-al">De verzenddatum van het besluit is 13 juli 2026 en ligt vanaf de dag na de verzenddatum zes weken in het gemeentehuis ter inzage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
            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
          </text:p>
            <text:p text:style-name="common-al">
            <text:span text:style-name="nadrukvet">Inhoud bezwaar en voorlopige voorziening</text:span>
          </text:p>
            <text:p text:style-name="common-al">
            
          </text:p>
            <text:p text:style-name="common-al">Een bezwaarschrift en een vraag om voorlopige voorziening moeten ten minste bevatten:</text:p>
            <text:p text:style-name="common-al">-        uw naam en adres, datum en handtekening;</text:p>
            <text:p text:style-name="common-al">-        een omschrijving, datum en kenmerk van het besluit;</text:p>
            <text:p text:style-name="common-al">-        de reden(en) waarom u het niet met dat besluit eens bent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
            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
            
          </text:p>
            <text:p text:style-name="last-al">Hier kunt u ook digitaal een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39938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938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938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12168</meta:user-defined>
    <dc:language>nl</dc:language>
    <meta:user-defined meta:name="DC.title">Tull en 't Waal, recreatieterrein Honswijkerplas, verleende omgevingsvergunning introductiekamp A.U.S.R. Orca met plan afwijking</meta:user-defined>
    <meta:user-defined meta:name="OVERHEIDop.locatietype/OVERHEIDop.gebiedsmarkering">GeometrieRef</meta:user-defined>
    <meta:user-defined meta:name="DCTERMS.W3CDTF/DCTERMS.available">2026-07-22</meta:user-defined>
    <meta:user-defined meta:name="DCTERMS.W3CDTF/OVERHEIDop.jaargang">2026</meta:user-defined>
    <meta:user-defined meta:name="OVERHEIDop.externeBijlage">afwijkvergunning|exb-2026-25325</meta:user-defined>
    <meta:user-defined meta:name="OVERHEIDop.publicationIssue">339938</meta:user-defined>
    <meta:user-defined meta:name="OVERHEIDop.GmbID/DC.identifier">gmb-2026-339938</meta:user-defined>
    <meta:user-defined meta:name="OVERHEIDop.versieInformatie"/>
  </office:meta>
</office:document-meta>
</file>