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erwerf 19, 1505 KC Zaandam - het plaatsen van twee dakkapellen aan de zijkant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10 - het plaatsen van twee dakkapellen aan de zijkant van de bestaande woning op de locatie Oosterwerf 19, 1505 KC Zaandam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9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410</meta:user-defined>
    <dc:language>nl</dc:language>
    <meta:user-defined meta:name="OVERHEIDop.locatietype/OVERHEIDop.gebiedsmarkering">Punt</meta:user-defined>
    <meta:user-defined meta:name="DC.title">Aanvraag omgevingsvergunning - Oosterwerf 19, 1505 KC Zaandam - het plaatsen van twee dakkapellen aan de zijkant van de be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36</meta:user-defined>
    <meta:user-defined meta:name="OVERHEIDop.GmbID/DC.identifier">gmb-2026-339936</meta:user-defined>
    <meta:user-defined meta:name="OVERHEIDop.versieInformatie"/>
  </office:meta>
</office:document-meta>
</file>