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Daelwijcklaan 33, 3554HJ Utrecht, GU-Z2026-006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76</text:p>
            <text:p text:style-name="common-al">Toelichting: het wijzigen van de draagconstructie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376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Daelwijcklaan 33, 3554HJ Utrecht, GU-Z2026-0061376</meta:user-defined>
    <meta:user-defined meta:name="OVERHEIDop.datumEindeReactietermijn">2026-09-07</meta:user-defined>
    <meta:user-defined meta:name="OVERHEIDop.terinzageleggingBG">https://jeleefomgeving.nl/inzien/002220647/ed0dcdd9-191e-4a1f-b8f2-8be772595eb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32</meta:user-defined>
    <meta:user-defined meta:name="OVERHEIDop.GmbID/DC.identifier">gmb-2026-339932</meta:user-defined>
    <meta:user-defined meta:name="OVERHEIDop.versieInformatie"/>
  </office:meta>
</office:document-meta>
</file>