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warmte-isolatie, het vernieuwen van gevelpanelen, en kozijnen, Hildebranddreef 39, 3561VD Utrecht, GU-Z2026-00613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390</text:p>
            <text:p text:style-name="common-al">Toelichting: het aanbrengen van warmte-isolatie, het vernieuwen van gevelpanelen, en kozijnen</text:p>
            <text:p text:style-name="common-al">Datum ontvangst aanvraag: 13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993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3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3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Rx.Mission zaak GU-Z2026-0061390</meta:user-defined>
    <meta:user-defined meta:name="DCTERMS.abstract">Toelichting: het aanbrengen van warmte-isolatie, het vernieuwen van gevelpanelen, en kozijnen</meta:user-defined>
    <dc:language>nl</dc:language>
    <meta:user-defined meta:name="OVERHEIDop.locatietype/OVERHEIDop.gebiedsmarkering">Vlak</meta:user-defined>
    <meta:user-defined meta:name="DC.title">Aanvraag omgevingsvergunning, het aanbrengen van warmte-isolatie, het vernieuwen van gevelpanelen, en kozijnen, Hildebranddreef 39, 3561VD Utrecht, GU-Z2026-0061390</meta:user-defined>
    <meta:user-defined meta:name="OVERHEIDop.datumEindeReactietermijn">2026-09-07</meta:user-defined>
    <meta:user-defined meta:name="OVERHEIDop.terinzageleggingBG">https://jeleefomgeving.nl/inzien/002220647/15acc8c5-17bb-4fdf-b9a4-7666ee44d257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931</meta:user-defined>
    <meta:user-defined meta:name="OVERHEIDop.GmbID/DC.identifier">gmb-2026-339931</meta:user-defined>
    <meta:user-defined meta:name="OVERHEIDop.versieInformatie"/>
  </office:meta>
</office:document-meta>
</file>