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achterdakvlak, Gildstraat 147, 3572EM Utrecht, GU-Z2026-0061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387</text:p>
            <text:p text:style-name="common-al">Toelichting: het bouwen van een dakkapel op het achterdakvlak</text:p>
            <text:p text:style-name="common-al">Datum ontvangst aanvraag: 1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93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387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achterdakvlak, Gildstraat 147, 3572EM Utrecht, GU-Z2026-0061387</meta:user-defined>
    <meta:user-defined meta:name="OVERHEIDop.datumEindeReactietermijn">2026-09-07</meta:user-defined>
    <meta:user-defined meta:name="OVERHEIDop.terinzageleggingBG">https://jeleefomgeving.nl/inzien/002220647/11cf99f4-59d2-47aa-a5ff-090958fa380b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30</meta:user-defined>
    <meta:user-defined meta:name="OVERHEIDop.GmbID/DC.identifier">gmb-2026-339930</meta:user-defined>
    <meta:user-defined meta:name="OVERHEIDop.versieInformatie"/>
  </office:meta>
</office:document-meta>
</file>