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groten van de woning, Professor Bronkhorstlaan 56, 3451ET Vleuten, GU-Z2026-006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380</text:p>
            <text:p text:style-name="common-al">Toelichting: het verbouwen en vergroten van de woning</text:p>
            <text:p text:style-name="common-al">Datum ontvangst aanvraag: 1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2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61380</meta:user-defined>
    <meta:user-defined meta:name="DCTERMS.abstract">Toelichting: het verbouwen en vergroten van de woning</meta:user-defined>
    <dc:language>nl</dc:language>
    <meta:user-defined meta:name="OVERHEIDop.locatietype/OVERHEIDop.gebiedsmarkering">Vlak</meta:user-defined>
    <meta:user-defined meta:name="DC.title">Aanvraag omgevingsvergunning, het verbouwen en vergroten van de woning, Professor Bronkhorstlaan 56, 3451ET Vleuten, GU-Z2026-0061380</meta:user-defined>
    <meta:user-defined meta:name="OVERHEIDop.datumEindeReactietermijn">2026-09-07</meta:user-defined>
    <meta:user-defined meta:name="OVERHEIDop.terinzageleggingBG">https://jeleefomgeving.nl/inzien/002220647/7016eb10-4ff8-4ada-8f30-925ea832085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29</meta:user-defined>
    <meta:user-defined meta:name="OVERHEIDop.GmbID/DC.identifier">gmb-2026-339929</meta:user-defined>
    <meta:user-defined meta:name="OVERHEIDop.versieInformatie"/>
  </office:meta>
</office:document-meta>
</file>