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isolatie aan de binnenzijde van een buitenmuuur, Wed 7, 3512JH Utrecht, GU-Z2026-0061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289</text:p>
            <text:p text:style-name="common-al">Toelichting: het aanbrengen van isolatie aan de binnenzijde van een buitenmuuur</text:p>
            <text:p text:style-name="common-al">Datum ontvangst aanvraag: 10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92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2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2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289</meta:user-defined>
    <meta:user-defined meta:name="DCTERMS.abstract">Toelichting: het aanbrengen van isolatie aan de binnenzijde van een buitenmuuur</meta:user-defined>
    <dc:language>nl</dc:language>
    <meta:user-defined meta:name="OVERHEIDop.locatietype/OVERHEIDop.gebiedsmarkering">Vlak</meta:user-defined>
    <meta:user-defined meta:name="DC.title">Aanvraag omgevingsvergunning, het aanbrengen van isolatie aan de binnenzijde van een buitenmuuur, Wed 7, 3512JH Utrecht, GU-Z2026-0061289</meta:user-defined>
    <meta:user-defined meta:name="OVERHEIDop.datumEindeReactietermijn">2026-09-04</meta:user-defined>
    <meta:user-defined meta:name="OVERHEIDop.terinzageleggingBG">https://jeleefomgeving.nl/inzien/002220647/d3bca0fe-f670-4829-bcc5-7214eed25bb7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28</meta:user-defined>
    <meta:user-defined meta:name="OVERHEIDop.GmbID/DC.identifier">gmb-2026-339928</meta:user-defined>
    <meta:user-defined meta:name="OVERHEIDop.versieInformatie"/>
  </office:meta>
</office:document-meta>
</file>