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fietsoverkapping in de voortuin, Henri Dunantlaan 4, 3451EP Vleuten, GU-Z2026-0061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331</text:p>
            <text:p text:style-name="common-al">Toelichting: het plaatsen van een fietsoverkapping in de voortuin</text:p>
            <text:p text:style-name="common-al">Datum ontvangst aanvraag: 1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92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2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331</meta:user-defined>
    <meta:user-defined meta:name="DCTERMS.abstract">Toelichting: het plaatsen van een fietsoverkapping in de voortuin</meta:user-defined>
    <dc:language>nl</dc:language>
    <meta:user-defined meta:name="OVERHEIDop.locatietype/OVERHEIDop.gebiedsmarkering">Vlak</meta:user-defined>
    <meta:user-defined meta:name="DC.title">Aanvraag omgevingsvergunning, het plaatsen van een fietsoverkapping in de voortuin, Henri Dunantlaan 4, 3451EP Vleuten, GU-Z2026-0061331</meta:user-defined>
    <meta:user-defined meta:name="OVERHEIDop.datumEindeReactietermijn">2026-09-07</meta:user-defined>
    <meta:user-defined meta:name="OVERHEIDop.terinzageleggingBG">https://jeleefomgeving.nl/inzien/002220647/91308132-3245-4402-a62b-d2785c6c2f4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27</meta:user-defined>
    <meta:user-defined meta:name="OVERHEIDop.GmbID/DC.identifier">gmb-2026-339927</meta:user-defined>
    <meta:user-defined meta:name="OVERHEIDop.versieInformatie"/>
  </office:meta>
</office:document-meta>
</file>