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 op de begane grond (plaatsen schuifpui), Heivlinder 11, 3544DM Utrecht, GU-Z2026-0061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315</text:p>
            <text:p text:style-name="common-al">Toelichting: het wijzigen van de gevel op de begane grond (plaatsen schuifpui)</text:p>
            <text:p text:style-name="common-al">Datum ontvangst aanvraag: 1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92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315</meta:user-defined>
    <meta:user-defined meta:name="DCTERMS.abstract">Toelichting: het wijzigen van de gevel op de begane grond (plaatsen schuifpui)</meta:user-defined>
    <dc:language>nl</dc:language>
    <meta:user-defined meta:name="OVERHEIDop.locatietype/OVERHEIDop.gebiedsmarkering">Vlak</meta:user-defined>
    <meta:user-defined meta:name="DC.title">Aanvraag omgevingsvergunning, het wijzigen van de gevel op de begane grond (plaatsen schuifpui), Heivlinder 11, 3544DM Utrecht, GU-Z2026-0061315</meta:user-defined>
    <meta:user-defined meta:name="OVERHEIDop.datumEindeReactietermijn">2026-09-07</meta:user-defined>
    <meta:user-defined meta:name="OVERHEIDop.terinzageleggingBG">https://jeleefomgeving.nl/inzien/002220647/186c09fd-b856-4d95-9364-b9e815ba3f0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25</meta:user-defined>
    <meta:user-defined meta:name="OVERHEIDop.GmbID/DC.identifier">gmb-2026-339925</meta:user-defined>
    <meta:user-defined meta:name="OVERHEIDop.versieInformatie"/>
  </office:meta>
</office:document-meta>
</file>