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het platte dak, Abstederdijk 138A, 3582BT Utrecht, GU-Z2026-0061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314</text:p>
            <text:p text:style-name="common-al">Toelichting: het bouwen van een dakterras op het platte dak</text:p>
            <text:p text:style-name="common-al">Datum ontvangst aanvraag: 12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92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2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2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1314</meta:user-defined>
    <meta:user-defined meta:name="DCTERMS.abstract">Toelichting: het bouwen van een dakterras op het platte dak</meta:user-defined>
    <dc:language>nl</dc:language>
    <meta:user-defined meta:name="OVERHEIDop.locatietype/OVERHEIDop.gebiedsmarkering">Vlak</meta:user-defined>
    <meta:user-defined meta:name="DC.title">Aanvraag omgevingsvergunning, het bouwen van een dakterras op het platte dak, Abstederdijk 138A, 3582BT Utrecht, GU-Z2026-0061314</meta:user-defined>
    <meta:user-defined meta:name="OVERHEIDop.datumEindeReactietermijn">2026-09-07</meta:user-defined>
    <meta:user-defined meta:name="OVERHEIDop.terinzageleggingBG">https://jeleefomgeving.nl/inzien/002220647/0ff95292-049d-421a-88f7-82269214b812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23</meta:user-defined>
    <meta:user-defined meta:name="OVERHEIDop.GmbID/DC.identifier">gmb-2026-339923</meta:user-defined>
    <meta:user-defined meta:name="OVERHEIDop.versieInformatie"/>
  </office:meta>
</office:document-meta>
</file>