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vergroten van een kantoor naar woningen werkruimten, Einsteindreef 101 tot en met 117 (oneven nrs.) in Utrecht, GU-Z2026-0061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297</text:p>
            <text:p text:style-name="common-al">Toelichting: het verbouwen en vergroten van een kantoor naar woningen werkruimten</text:p>
            <text:p text:style-name="common-al">Datum ontvangst aanvraag: 10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92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1297</meta:user-defined>
    <meta:user-defined meta:name="DCTERMS.abstract">Toelichting: het verbouwen en vergroten van een kantoor naar woningen werkruimten</meta:user-defined>
    <dc:language>nl</dc:language>
    <meta:user-defined meta:name="OVERHEIDop.locatietype/OVERHEIDop.gebiedsmarkering">Vlak</meta:user-defined>
    <meta:user-defined meta:name="DC.title">Aanvraag omgevingsvergunning, het verbouwen en vergroten van een kantoor naar woningen werkruimten, Einsteindreef 101 tot en met 117 (oneven nrs.) in Utrecht, GU-Z2026-0061297</meta:user-defined>
    <meta:user-defined meta:name="OVERHEIDop.datumEindeReactietermijn">2026-09-04</meta:user-defined>
    <meta:user-defined meta:name="OVERHEIDop.terinzageleggingBG">https://jeleefomgeving.nl/inzien/002220647/13782bb9-9525-4d8f-9a1f-23764ba1ae03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20</meta:user-defined>
    <meta:user-defined meta:name="OVERHEIDop.GmbID/DC.identifier">gmb-2026-339920</meta:user-defined>
    <meta:user-defined meta:name="OVERHEIDop.versieInformatie"/>
  </office:meta>
</office:document-meta>
</file>