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iegelgrach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Spiegelgracht ter hoogte van nummer: 8 in Amsterdam</text:p>
            <text:p text:style-name="common-al">Looptijd :21-07-2026 t/m 28-07-2026</text:p>
            <text:p text:style-name="common-al">Verzonden naar aanvrager op: 13-07-2026</text:p>
            <text:p text:style-name="common-al">Kenmerk gemeente: Z/26/31604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040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91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1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1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400</meta:user-defined>
    <meta:user-defined meta:name="DCTERMS.abstract">TVM parkeervak,Object,Spiegelgracht 8 H 1017JR, 20260721, Spiegelgracht ter hoogte van nummer: 8</meta:user-defined>
    <dc:language>nl</dc:language>
    <meta:user-defined meta:name="OVERHEIDop.locatietype/OVERHEIDop.gebiedsmarkering">Punt</meta:user-defined>
    <meta:user-defined meta:name="DC.title">Besluit apv vergunning Verleend - Spiegelgracht ter hoogte van nummer: 8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16</meta:user-defined>
    <meta:user-defined meta:name="OVERHEIDop.GmbID/DC.identifier">gmb-2026-339916</meta:user-defined>
    <meta:user-defined meta:name="OVERHEIDop.versieInformatie"/>
  </office:meta>
</office:document-meta>
</file>