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0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plein ter hoogte van nummer: 1011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9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02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24</meta:user-defined>
    <meta:user-defined meta:name="DCTERMS.abstract">Filmen,Bijlmerplein 1011 1102ML, 20260717, Bijlmerplein ter hoogte van nummer: 1011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01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5</meta:user-defined>
    <meta:user-defined meta:name="OVERHEIDop.GmbID/DC.identifier">gmb-2026-339915</meta:user-defined>
    <meta:user-defined meta:name="OVERHEIDop.versieInformatie"/>
  </office:meta>
</office:document-meta>
</file>