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bedrijfsgebouw met opslag-units, Ambachtsweg 33, 3542DE Utrecht, GU-Z2026-00612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61265</text:p>
            <text:p text:style-name="common-al">Toelichting: het bouwen van een bedrijfsgebouw met opslag-units</text:p>
            <text:p text:style-name="common-al">Datum ontvangst aanvraag: 10 jul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39903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903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903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GU-Z2026-0061265</meta:user-defined>
    <meta:user-defined meta:name="DCTERMS.abstract">Toelichting: het bouwen van een bedrijfsgebouw met opslag-units</meta:user-defined>
    <dc:language>nl</dc:language>
    <meta:user-defined meta:name="OVERHEIDop.locatietype/OVERHEIDop.gebiedsmarkering">Vlak</meta:user-defined>
    <meta:user-defined meta:name="DC.title">Aanvraag omgevingsvergunning, het bouwen van een bedrijfsgebouw met opslag-units, Ambachtsweg 33, 3542DE Utrecht, GU-Z2026-0061265</meta:user-defined>
    <meta:user-defined meta:name="OVERHEIDop.datumEindeReactietermijn">2026-09-04</meta:user-defined>
    <meta:user-defined meta:name="OVERHEIDop.terinzageleggingBG">https://jeleefomgeving.nl/inzien/002220647/db1a82e4-b3b2-4d31-95c5-9c54618ef351</meta:user-defined>
    <meta:user-defined meta:name="DCTERMS.W3CDTF/DCTERMS.available">2026-07-16</meta:user-defined>
    <meta:user-defined meta:name="DCTERMS.W3CDTF/OVERHEIDop.jaargang">2026</meta:user-defined>
    <meta:user-defined meta:name="OVERHEIDop.publicationIssue">339903</meta:user-defined>
    <meta:user-defined meta:name="OVERHEIDop.GmbID/DC.identifier">gmb-2026-339903</meta:user-defined>
    <meta:user-defined meta:name="OVERHEIDop.versieInformatie"/>
  </office:meta>
</office:document-meta>
</file>