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1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ilderdijkstraat ter hoogte van nummer: 193 in Amsterdam</text:p>
            <text:p text:style-name="common-al">Looptijd :10-08-2026 t/m 30-10-2026</text:p>
            <text:p text:style-name="common-al">Verzonden naar aanvrager op: 13-07-2026</text:p>
            <text:p text:style-name="common-al">Kenmerk gemeente: Z/26/31597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71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0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0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0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717</meta:user-defined>
    <meta:user-defined meta:name="DCTERMS.abstract">*W8 op aanvullendegegev.* TVM 1 parkeervak,Object,Bilderdijkstraat 193 H 1053KS, 20260810, Bilderdijkstraat ter hoogte van nummer: 193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193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02</meta:user-defined>
    <meta:user-defined meta:name="OVERHEIDop.GmbID/DC.identifier">gmb-2026-339902</meta:user-defined>
    <meta:user-defined meta:name="OVERHEIDop.versieInformatie"/>
  </office:meta>
</office:document-meta>
</file>