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13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Sarphatipark ter hoogte van nummer: 135 in Amsterdam</text:p>
            <text:p text:style-name="common-al">Looptijd :21-07-2026 t/m 04-08-2026</text:p>
            <text:p text:style-name="common-al">Verzonden naar aanvrager op: 13-07-2026</text:p>
            <text:p text:style-name="common-al">Kenmerk gemeente: Z/26/31604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043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9896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6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0432</meta:user-defined>
    <meta:user-defined meta:name="DCTERMS.abstract">Object,Sarphatipark 135 H 1073CX, 20260721, Sarphatipark ter hoogte van nummer: 135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135 in Ams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96</meta:user-defined>
    <meta:user-defined meta:name="OVERHEIDop.GmbID/DC.identifier">gmb-2026-339896</meta:user-defined>
    <meta:user-defined meta:name="OVERHEIDop.versieInformatie"/>
  </office:meta>
</office:document-meta>
</file>